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6" style:family="table">
      <style:table-properties style:width="16.805cm" fo:margin-left="-0.25cm" fo:margin-top="0cm" fo:margin-bottom="0cm" table:align="left" style:writing-mode="lr-tb"/>
    </style:style>
    <style:style style:name="Таблица16.A" style:family="table-column">
      <style:table-column-properties style:column-width="8.571cm"/>
    </style:style>
    <style:style style:name="Таблица16.B" style:family="table-column">
      <style:table-column-properties style:column-width="8.234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6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0fff59"/>
    </style:style>
    <style:style style:name="P2" style:family="paragraph" style:parent-style-name="Standard">
      <style:paragraph-properties fo:line-height="100%" style:snap-to-layout-grid="false"/>
      <style:text-properties style:font-name="Times New Roman" officeooo:paragraph-rsid="000fff59" style:font-name-complex="Times New Roman1"/>
    </style:style>
    <style:style style:name="P3" style:family="paragraph" style:parent-style-name="Standard">
      <style:paragraph-properties fo:line-height="100%"/>
      <style:text-properties style:font-name="Times New Roman" officeooo:paragraph-rsid="000fff59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officeooo:paragraph-rsid="000fff59" style:font-name-complex="Times New Roman1"/>
    </style:style>
    <style:style style:name="P5" style:family="paragraph" style:parent-style-name="Standard">
      <style:text-properties style:font-name="Times New Roman" officeooo:paragraph-rsid="000fff59" style:font-name-complex="Times New Roman1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fff59"/>
    </style:style>
    <style:style style:name="P7" style:family="paragraph" style:parent-style-name="Standard">
      <style:paragraph-properties fo:line-height="115%"/>
      <style:text-properties officeooo:paragraph-rsid="000fff59"/>
    </style:style>
    <style:style style:name="P8" style:family="paragraph" style:parent-style-name="Standard">
      <style:paragraph-properties fo:line-height="150%"/>
      <style:text-properties officeooo:paragraph-rsid="000fff59"/>
    </style:style>
    <style:style style:name="P9" style:family="paragraph" style:parent-style-name="Standard">
      <style:text-properties officeooo:paragraph-rsid="000fff5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fff59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officeooo:paragraph-rsid="000fff59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ff59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0fff59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fff59"/>
    </style:style>
    <style:style style:name="P15" style:family="paragraph" style:parent-style-name="Standard">
      <style:text-properties style:font-name="Times New Roman" officeooo:paragraph-rsid="000fff59" style:font-name-complex="Times New Roman1"/>
    </style:style>
    <style:style style:name="P16" style:family="paragraph" style:parent-style-name="Standard">
      <style:paragraph-properties fo:line-height="100%"/>
      <style:text-properties style:font-name="Times New Roman" officeooo:paragraph-rsid="000fff59" style:font-name-complex="Times New Roman1"/>
    </style:style>
    <style:style style:name="P17" style:family="paragraph" style:parent-style-name="Standard">
      <style:paragraph-properties fo:line-height="115%"/>
      <style:text-properties style:font-name="Times New Roman" officeooo:paragraph-rsid="000fff59" style:font-name-complex="Times New Roman1"/>
    </style:style>
    <style:style style:name="P18" style:family="paragraph" style:parent-style-name="Standard">
      <style:paragraph-properties fo:line-height="150%"/>
      <style:text-properties style:font-name="Times New Roman" officeooo:paragraph-rsid="000fff59" style:font-name-complex="Times New Roman1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fff59" style:font-weight-asian="bold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paragraph-rsid="000fff59" style:font-size-asian="10pt" style:font-name-complex="Times New Roman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officeooo:paragraph-rsid="000fff59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fff59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fff59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0fff59" style:font-name-complex="Times New Roman1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fff59" style:font-name-complex="Times New Roman1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officeooo:paragraph-rsid="000fff59" style:font-name-complex="Times New Roman1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fff59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0fff59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0fff59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fff59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paragraph-rsid="000fff59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officeooo:paragraph-rsid="000fff59" style:font-weight-asian="bold" style:font-name-complex="Times New Roman1"/>
    </style:style>
    <style:style style:name="P33" style:family="paragraph" style:parent-style-name="Standard" style:list-style-name="WWNum2">
      <style:paragraph-properties fo:margin-left="0cm" fo:margin-right="0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fff59"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left="0cm" fo:margin-right="0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fff59" style:font-name-complex="Times New Roman1" fo:hyphenate="false" fo:hyphenation-remain-char-count="2" fo:hyphenation-push-char-count="2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0fff59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officeooo:rsid="000fff59" style:font-size-asian="8pt" style:font-name-complex="Times New Roman1" style:font-size-complex="8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style:font-name="Times New Roman" style:language-asian="ru" style:country-asian="RU" style:font-name-complex="Times New Roman1"/>
    </style:style>
    <style:style style:name="T12" style:family="text">
      <style:text-properties style:font-name="Times New Roman" style:language-asian="ru" style:country-asian="RU" style:font-name-complex="Times New Roman1" style:font-size-complex="10pt"/>
    </style:style>
    <style:style style:name="T13" style:family="text">
      <style:text-properties style:font-name="Times New Roman" fo:language="en" fo:country="US" style:font-name-complex="Times New Roman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3cm" fo:margin-right="0.33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42cm" fo:margin-right="0.34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5cm" fo:margin-right="0.333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5cm" fo:margin-right="0.35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47cm" fo:margin-right="0.34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49cm" fo:margin-right="0.339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4cm" fo:margin-right="0.347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5cm" fo:margin-right="0.351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3cm" fo:margin-right="0.33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9cm" fo:margin-right="0.349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5cm" fo:margin-right="0.333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5cm" fo:margin-right="0.353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49cm" fo:margin-right="0.339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49cm" fo:margin-right="0.339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5cm" fo:margin-right="0.353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6cm" fo:margin-right="0.33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3cm" fo:margin-right="0.35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2cm" fo:margin-right="0.356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6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3cm" fo:margin-right="0.3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5cm" fo:margin-right="0.351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55cm" fo:margin-right="0.333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.347cm" fo:margin-right="0.34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33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№ 9</text:span><text:span text:style-name="T2"> <text:s text:c="77"/></text:span></text:p>
      <text:p text:style-name="P5">Регистрационный номер __________________</text:p>
      <text:p text:style-name="P22">Директору Государственного автономного профессионального образовательного учреждения Московской <text:s text:c="2"/>области "Подмосковный колледж Энергия" Нерсесян Н.В. от: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"/>
            <text:p text:style-name="P3">Фамилия <text:s/>_____________________________</text:p>
            <text:p text:style-name="P3">Имя <text:s/>_________________________________</text:p>
            <text:p text:style-name="P3">Отчество <text:s/>_____________________________</text:p>
            <text:p text:style-name="P3">Дата рождения <text:s/>________________________</text:p>
            <text:p text:style-name="P3">Место рождения _______________________</text:p>
            <text:p text:style-name="P3">______________________________________</text:p>
            <text:p text:style-name="P3"/>
          </table:table-cell>
          <table:table-cell table:style-name="Таблица16.B1" office:value-type="string">
            <text:p text:style-name="P2"/>
            <text:p text:style-name="P3">Гражданство __________________________</text:p>
            <text:p text:style-name="P3">Паспорт: серия _______ № _________________</text:p>
            <text:p text:style-name="P3">Когда и кем выдан: «___»_______________г.</text:p>
            <text:p text:style-name="P3">_____________________________________</text:p>
            <text:p text:style-name="P3">_____________________________________</text:p>
            <text:p text:style-name="P3">_____________________________________</text:p>
          </table:table-cell>
        </table:table-row>
      </table:table>
      <text:p text:style-name="P23">Зарегистрированного (ой) по адресу (по паспорту):________/____________________________</text:p>
      <text:p text:style-name="P29">индекс)</text:p>
      <text:p text:style-name="P17">________________________________________________________________________________</text:p>
      <text:p text:style-name="P23">Адрес фактического проживания (если не соответствует регистрации): </text:p>
      <text:p text:style-name="P10"><text:span text:style-name="T2">________________________________________________________________________________ / _________</text:span><text:span text:style-name="T3">______________________________________________________________________</text:span></text:p>
      <text:p text:style-name="P10"><text:span text:style-name="T4"><text:tab/><text:tab/> </text:span><text:span text:style-name="T5">=</text:span><text:span text:style-name="T4"> <text:s text:c="31"/>(индекс)</text:span></text:p>
      <text:p text:style-name="P17">________________________________________________________________________________</text:p>
      <text:p text:style-name="P7"><text:span text:style-name="T2">Телефон: __________________________ <text:s text:c="5"/>Мобильный 8 ( <text:s text:c="7"/></text:span><text:span text:style-name="T3">)</text:span><text:span text:style-name="T2">_________________________</text:span></text:p>
      <text:p text:style-name="P19">ЗАЯВЛЕНИЕ</text:p>
      <text:p text:style-name="P24">Прошу принять меня на: обучение по специальности / профессии, профессиональное обучение</text:p>
      <text:p text:style-name="P24">________________________________________________________________________________</text:p>
      <text:p text:style-name="P6"><draw:custom-shape text:anchor-type="paragraph" draw:z-index="18" draw:name="Прямоугольник 23" draw:style-name="gr5" draw:text-style-name="P35" svg:width="0.318cm" svg:height="0.318cm" svg:x="2.136cm" svg:y="0.2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Прямоугольник 25" draw:style-name="gr20" draw:text-style-name="P35" svg:width="0.318cm" svg:height="0.318cm" svg:x="7.682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Прямоугольник 26" draw:style-name="gr21" draw:text-style-name="P35" svg:width="0.318cm" svg:height="0.318cm" svg:x="5.507cm" svg:y="0.9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Прямоугольник 27" draw:style-name="gr22" draw:text-style-name="P35" svg:width="0.318cm" svg:height="0.318cm" svg:x="16.581cm" svg:y="0.8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Прямоугольник 24" draw:style-name="gr19" draw:text-style-name="P35" svg:width="0.318cm" svg:height="0.318cm" svg:x="5.394cm" svg:y="0.2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по очной <text:s/></text:span><text:span text:style-name="T7"><text:s/></text:span><text:span text:style-name="T2">, очно-заочной </text:span><text:span text:style-name="T8"><text:s text:c="2"/>,</text:span><text:span text:style-name="T2"> заочной <text:s/></text:span><text:span text:style-name="T7"><text:s/></text:span><text:span text:style-name="T2">, форме обучения на места, финансируемые из бюджета</text:span><text:span text:style-name="T8"> </text:span><text:span text:style-name="T2">Московской области <text:s/></text:span><text:span text:style-name="T7"><text:s text:c="2"/>,</text:span><text:span text:style-name="T2">по договору об оказании платных образовательных услуг </text:span></text:p>
      <text:p text:style-name="P25">«____»______________201__г. <text:s text:c="68"/><text:tab/><text:tab/><text:tab/><text:tab/><text:tab/><text:tab/><text:tab/><text:tab/><text:tab/><text:tab/><text:tab/><text:tab/><text:tab/>____________________</text:p>
      <text:p text:style-name="P14"><text:span text:style-name="T2"><text:tab/> <text:s text:c="110"/></text:span><text:span text:style-name="T9">Подпись поступающего</text:span></text:p>
      <text:p text:style-name="P5">Среднее профессиональное образование получаю </text:p>
      <text:p text:style-name="P14"><draw:custom-shape text:anchor-type="paragraph" draw:z-index="23" draw:name="Прямоугольник 21" draw:style-name="gr23" draw:text-style-name="P35" svg:width="0.322cm" svg:height="0.322cm" svg:x="1.734cm" svg:y="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Прямоугольник 22" draw:style-name="gr24" draw:text-style-name="P35" svg:width="0.318cm" svg:height="0.318cm" svg:x="4.392cm" svg:y="0.2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впервые <text:s text:c="2"/></text:span><text:span text:style-name="T7"><text:s/></text:span><text:span text:style-name="T2">, повторно </text:span><text:span text:style-name="T7"><text:s text:c="4"/></text:span><text:span text:style-name="T2"><text:s text:c="82"/><text:tab/><text:tab/><text:tab/><text:tab/><text:tab/><text:tab/><text:tab/><text:tab/><text:tab/><text:tab/><text:tab/><text:tab/><text:tab/> <text:s text:c="3"/>___________________</text:span></text:p>
      <text:p text:style-name="P14"><text:span text:style-name="T2"><text:tab/> <text:s text:c="111"/></text:span><text:span text:style-name="T9">Подпись поступающего</text:span></text:p>
      <text:p text:style-name="P26">С уставом, лицензией на право осуществления</text:p>
      <text:p text:style-name="P26">образовательной деятельности, свидетельством</text:p>
      <text:p text:style-name="P26">о государственной аккредитации образовательной </text:p>
      <text:p text:style-name="P26">деятельности по образовательным программам и <text:s text:c="41"/><text:tab/><text:tab/><text:tab/><text:tab/><text:tab/><text:tab/><text:tab/><text:tab/><text:tab/><text:tab/><text:tab/><text:tab/><text:tab/> <text:s text:c="3"/>___________________</text:p>
      <text:p text:style-name="P14"><text:span text:style-name="T2">приложения к ним ознакомлен (а): <text:s text:c="67"/></text:span><text:span text:style-name="T9">Подпись поступающего</text:span></text:p>
      <text:p text:style-name="P5"/>
      <text:p text:style-name="P26">С образовательной программой ознакомлен(а) <text:s text:c="119"/></text:p>
      <text:p text:style-name="P27"><text:s text:c="121"/>_____________________</text:p>
      <text:p text:style-name="P20"><text:s text:c="149"/>Подпись поступающего</text:p>
      <text:p text:style-name="P26">С датой предоставления подлинника документа об </text:p>
      <text:p text:style-name="P26">образовании ознакомлен(а) <text:s text:c="76"/><text:tab/><text:tab/><text:tab/><text:tab/><text:tab/><text:tab/><text:tab/><text:tab/><text:tab/><text:tab/><text:tab/><text:tab/> <text:s text:c="11"/>_____________________</text:p>
      <text:p text:style-name="P9"><text:span text:style-name="T2"><text:s text:c="126"/></text:span><text:span text:style-name="T9">Подпись поступающего</text:span></text:p>
      <text:p text:style-name="P30"><text:soft-page-break/>Приложение № 9</text:p>
      <text:p text:style-name="P31">оборотная сторона заявления о приеме</text:p>
      <text:p text:style-name="P11"/>
      <text:p text:style-name="P11">О себе сообщаю следующее:</text:p>
      <text:p text:style-name="P28">Окончил (а) в ____________ году:</text:p>
      <text:list xml:id="list4711040184177754357" text:style-name="WWNum2">
        <text:list-item>
          <text:p text:style-name="P33"><draw:custom-shape text:anchor-type="paragraph" draw:z-index="0" draw:name="Прямоугольник 19" draw:style-name="gr1" draw:text-style-name="P35" svg:width="0.318cm" svg:height="0.318cm" svg:x="10.634cm" svg:y="0.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рямоугольник 20" draw:style-name="gr2" draw:text-style-name="P35" svg:width="0.318cm" svg:height="0.318cm" svg:x="13.501cm" svg:y="0.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общеобразовательное учреждение (школу) <text:s/></text:span><text:span text:style-name="T6">9 классов <text:s text:c="5"/>/11 классов </text:span><text:span text:style-name="T2"><text:s text:c="6"/>;</text:span></text:p>
        </text:list-item>
        <text:list-item>
          <text:p text:style-name="P33"><draw:custom-shape text:anchor-type="paragraph" draw:z-index="2" draw:name="Прямоугольник 18" draw:style-name="gr3" draw:text-style-name="P35" svg:width="0.318cm" svg:height="0.318cm" svg:x="14.314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образовательное учреждение </text:span><text:span text:style-name="T10">начального</text:span><text:span text:style-name="T2"> профессионального образования <text:s text:c="5"/>;</text:span></text:p>
        </text:list-item>
        <text:list-item>
          <text:p text:style-name="P33"><draw:custom-shape text:anchor-type="paragraph" draw:z-index="3" draw:name="Прямоугольник 17" draw:style-name="gr4" draw:text-style-name="P35" svg:width="0.318cm" svg:height="0.318cm" svg:x="13.977cm" svg:y="0.1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образовательное учреждение </text:span><text:span text:style-name="T10">среднего</text:span><text:span text:style-name="T2"> профессионального образования <text:s text:c="9"/>;</text:span></text:p>
        </text:list-item>
        <text:list-item>
          <text:p text:style-name="P34"><draw:custom-shape text:anchor-type="paragraph" draw:z-index="4" draw:name="Прямоугольник 16" draw:style-name="gr5" draw:text-style-name="P35" svg:width="0.318cm" svg:height="0.318cm" svg:x="2.184cm" svg:y="0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другое <text:s text:c="6"/>.</text:p>
        </text:list-item>
      </text:list>
      <text:p text:style-name="P28"><draw:custom-shape text:anchor-type="paragraph" draw:z-index="5" draw:name="Прямоугольник 14" draw:style-name="gr6" draw:text-style-name="P35" svg:width="0.318cm" svg:height="0.318cm" svg:x="1.676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Прямоугольник 15" draw:style-name="gr7" draw:text-style-name="P35" svg:width="0.318cm" svg:height="0.318cm" svg:x="3.949cm" svg:y="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Аттестат <text:s text:c="5"/>/ диплом <text:s text:c="5"/>Серия __________№ ____________________</text:p>
      <text:p text:style-name="P28">Средний балл аттестата ___________________________________</text:p>
      <text:p text:style-name="P28"><draw:custom-shape text:anchor-type="paragraph" draw:z-index="7" draw:name="Прямоугольник 13" draw:style-name="gr8" draw:text-style-name="P35" svg:width="0.318cm" svg:height="0.318cm" svg:x="7.435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Медаль (аттестат, диплом «с отличием») <text:s text:c="4"/>,</text:p>
      <text:p text:style-name="P28"><draw:custom-shape text:anchor-type="paragraph" draw:z-index="8" draw:name="Прямоугольник 12" draw:style-name="gr9" draw:text-style-name="P35" svg:width="0.318cm" svg:height="0.318cm" svg:x="9.77cm" svg:y="0.0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Победитель всероссийских олимпиад (член сборной) <text:s text:c="3"/>.</text:p>
      <text:p text:style-name="P28">Трудовой стаж (если есть): _________лет, _________мес.</text:p>
      <text:p text:style-name="P4"><draw:custom-shape text:anchor-type="paragraph" draw:z-index="9" draw:name="Прямоугольник 8" draw:style-name="gr10" draw:text-style-name="P35" svg:width="0.318cm" svg:height="0.318cm" svg:x="5.879cm" svg:y="0.1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Прямоугольник 9" draw:style-name="gr11" draw:text-style-name="P35" svg:width="0.318cm" svg:height="0.318cm" svg:x="8.442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Прямоугольник 10" draw:style-name="gr12" draw:text-style-name="P35" svg:width="0.318cm" svg:height="0.318cm" svg:x="11.561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Прямоугольник 11" draw:style-name="gr25" draw:text-style-name="P35" svg:width="0.318cm" svg:height="0.318cm" svg:x="0.245cm" svg:y="0.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Иностранный язык: английский <text:s text:c="4"/>, немецкий <text:s text:c="4"/>, французский <text:s text:c="4"/>, другой _________, не изучал(а) <text:s text:c="4"/></text:p>
      <text:p text:style-name="P28">При поступлении имею / не имею (нужное подчеркнуть) льготы:</text:p>
      <text:p text:style-name="P12"><draw:custom-shape text:anchor-type="paragraph" draw:z-index="12" draw:name="Прямоугольник 7" draw:style-name="gr13" draw:text-style-name="P35" svg:width="0.318cm" svg:height="0.318cm" svg:x="5.255cm" svg:y="0.6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-</text:span><text:bookmark-start text:name="_Hlk483915970"/><text:span text:style-name="T12">сирота, без попечения родителей, в возрасте до 23 лет из числа детей-сирот и детей, оставшихся без попечения родителей</text:span><text:bookmark-end text:name="_Hlk483915970"/></text:p>
      <text:p text:style-name="P13"><draw:custom-shape text:anchor-type="paragraph" draw:z-index="13" draw:name="Прямоугольник 6" draw:style-name="gr14" draw:text-style-name="P35" svg:width="0.318cm" svg:height="0.318cm" svg:x="5.235cm" svg:y="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- инвалид, инвалид </text:span><text:span text:style-name="T13">I</text:span><text:span text:style-name="T2">-</text:span><text:span text:style-name="T13">II</text:span><text:span text:style-name="T2"> группы</text:span></text:p>
      <text:p text:style-name="P12"><draw:custom-shape text:anchor-type="paragraph" draw:z-index="15" draw:name="Прямоугольник 5" draw:style-name="gr16" draw:text-style-name="P35" svg:width="0.318cm" svg:height="0.318cm" svg:x="16.279cm" svg:y="0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- </text:span><text:span text:style-name="T11">гражданин в возрасте до 20 лет, имеющие только одного родителя - инвалида I группы</text:span></text:p>
      <text:p text:style-name="P12"><draw:custom-shape text:anchor-type="paragraph" draw:z-index="14" draw:name="Прямоугольник 4" draw:style-name="gr15" draw:text-style-name="P35" svg:width="0.318cm" svg:height="0.318cm" svg:x="11.531cm" svg:y="0.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- </text:span><text:span text:style-name="T11">военнослужащие, проходящие военную службу по контракту</text:span></text:p>
      <text:p text:style-name="P8"><draw:custom-shape text:anchor-type="paragraph" draw:z-index="16" draw:name="Прямоугольник 2" draw:style-name="gr17" draw:text-style-name="P35" svg:width="0.318cm" svg:height="0.318cm" svg:x="4.313cm" svg:y="0.3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Прямоугольник 3" draw:style-name="gr18" draw:text-style-name="P35" svg:width="0.318cm" svg:height="0.318cm" svg:x="7.729cm" svg:y="0.2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Общежитие: нуждаюсь </text:span><text:span text:style-name="T7"><text:s text:c="3"/></text:span><text:span text:style-name="T2">, <text:s text:c="2"/>не нуждаюсь </text:span><text:span text:style-name="T7"><text:s text:c="2"/></text:span></text:p>
      <text:p text:style-name="P23">Согласен (согласна) на обработку своих персональных данных в порядке, установленном Федеральным законом от 27 июля 2006 г. № 152-ФЗ «О персональных данных».<text:line-break/></text:p>
      <text:p text:style-name="P26">__________________________</text:p>
      <text:p text:style-name="P14"><text:span text:style-name="T2"><text:s text:c="7"/></text:span><text:span text:style-name="T9">Подпись поступающего</text:span></text:p>
      <text:p text:style-name="P4"/>
      <text:p text:style-name="P4">О себе дополнительно сообщаю:</text:p>
      <text:p text:style-name="P4">________________________________________________________________________________</text:p>
      <text:p text:style-name="P4"/>
      <text:p text:style-name="P5">Подпись ответственного лица приемной комиссии</text:p>
      <text:p text:style-name="P5">«_____»_________________201__г. <text:s text:c="61"/>______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" text:bullet-char="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4S</meta:editing-duration>
    <meta:editing-cycles>4</meta:editing-cycles>
    <meta:generator>LibreOffice/5.1.3.2$Windows_x86 LibreOffice_project/644e4637d1d8544fd9f56425bd6cec110e49301b</meta:generator>
    <dc:date>2017-06-02T14:48:07.776000000</dc:date>
    <meta:document-statistic meta:table-count="1" meta:image-count="0" meta:object-count="0" meta:page-count="2" meta:paragraph-count="70" meta:word-count="348" meta:character-count="5074" meta:non-whitespace-character-count="3360"/>
    <meta:user-defined meta:name="Info 1"/>
    <meta:user-defined meta:name="Info 2"/>
    <meta:user-defined meta:name="Info 3"/>
    <meta:user-defined meta:name="Info 4"/>
  </office:meta>
</office:document-meta>
</file>